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8, 5246 AA, Rosmalen, het verbouwen van een bijgebouw/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smijnstraat 38, 5246 AA, Rosmalen, het verbouwen van een bijgebouw/schuur, bouwen, strijd bestemmingsplan, WB00042823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8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smijnstraat 38, 5246 AA, Rosmalen, het verbouwen van een bijgebouw/sch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87</meta:user-defined>
    <meta:user-defined meta:name="OVERHEIDop.GmbID/DC.identifier">gmb-2018-12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A 38</meta:user-defined>
    <meta:user-defined meta:name="OVERHEIDop.woonplaats">Rosmalen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00 412174</meta:user-defined>
    <meta:user-defined meta:name="OVERHEIDop.versieInformatie"/>
  </office:meta>
</office:document-meta>
</file>