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Verordening Drank- en Horecawet Veerweg Berg a/d Maas (A2018-144\SXO232049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Verordening Drank- en Horecawet geregistreerd onder nummer A2018-144\SXO23204902 voor het houden van een besloten barbeque op 29 juni 2018 op het perceelgelegen aan de Veerweg te Berg a/d Maas bij besluit van 5 juni 2018 wordt toegekend.</text:p>
            <text:p text:style-name="common-al"/>
            <text:p text:style-name="common-al">
            <text:span text:style-name="nadrukvet">Rechtsbescherming:</text:span>
          </text:p>
            <text:p text:style-name="common-al">Het voorgenoemde besluit is genomen volgens de reguliere procedure. Tegen dit besluit kan met ingang van 6 juni 2018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0686</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86</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686</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Verordening Drank- en Horecawet Veerweg Berg a/d Maas (A2018-144\SXO232049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686</meta:user-defined>
    <meta:user-defined meta:name="OVERHEIDop.GmbID/DC.identifier">gmb-2018-120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LH 1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252 335752</meta:user-defined>
    <meta:user-defined meta:name="OVERHEIDop.versieInformatie"/>
  </office:meta>
</office:document-meta>
</file>