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vrijstaande woning aan de Maaslandse Dam 45 (kavel 18), 3155 CH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vrijstaande woning aan de Maaslandse Dam 45 (kavel 18), 3155 CH Maasland (30-05-2018) (Z-HZ_WABO-2018-023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68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vrijstaande woning aan de Maaslandse Dam 45 (kavel 18), 3155 CH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84</meta:user-defined>
    <meta:user-defined meta:name="OVERHEIDop.GmbID/DC.identifier">gmb-2018-120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46 440838</meta:user-defined>
    <meta:user-defined meta:name="OVERHEIDop.versieInformatie"/>
  </office:meta>
</office:document-meta>
</file>