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hogen van een perceel aan de Broekpolderweg 1, 3155 EP Maasland</text:p>
      <text:section text:name="zakelijke-mededeling_id1-3-2" text:style-name="zakelijke-mededeling">
        <text:section text:name="zakelijke-mededeling-tekst_id1-3-2-1" text:style-name="zakelijke-mededeling-tekst">
          <text:section text:name="tekst_id1-3-2-1-1" text:style-name="tekst">
            <text:p text:style-name="common-al">- Het ophogen van een perceel aan de Broekpolderweg 1, 3155 EP Maasland 01-06-2018) (Z-HZ_WABO-2018-0211).</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68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hogen van een perceel aan de Broekpolderweg 1, 3155 EP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80</meta:user-defined>
    <meta:user-defined meta:name="OVERHEIDop.GmbID/DC.identifier">gmb-2018-120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8 437897</meta:user-defined>
    <meta:user-defined meta:name="OVERHEIDop.versieInformatie"/>
  </office:meta>
</office:document-meta>
</file>