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machine)berging voor het bedrijf aan de Lotsweg 14, 2635 NB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machine)berging voor het bedrijf aan de Lotsweg 14, 2635 NB Den Hoorn (30-05-2018) (Z-HZ_WABO-2018-021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67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7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7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machine)berging voor het bedrijf aan de Lotsweg 14, 2635 NB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77</meta:user-defined>
    <meta:user-defined meta:name="OVERHEIDop.GmbID/DC.identifier">gmb-2018-1206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B 16</meta:user-defined>
    <meta:user-defined meta:name="OVERHEIDop.woonplaats">Den Hoorn</meta:user-defined>
    <meta:user-defined meta:name="OVERHEIDop.straatnaam">Lots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797 447795</meta:user-defined>
    <meta:user-defined meta:name="OVERHEIDop.versieInformatie"/>
  </office:meta>
</office:document-meta>
</file>