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oofdstraat 252 Santpoort-Noord, uitbreiden windscherm (rijksmonument)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Hoofdstraat 252, uitbreiden windscherm (28/05/2018) (rijksmonument) 7126-2018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67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Hoofdstraat 252 Santpoort-Noord, uitbreiden windscherm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76</meta:user-defined>
    <meta:user-defined meta:name="OVERHEIDop.GmbID/DC.identifier">gmb-2018-120676</meta:user-defined>
    <meta:user-defined meta:name="OVERHEID.TaxonomieBeleidsagenda/OVERHEID.category">Huisvesting | Organisatie en beleid</meta:user-defined>
    <meta:user-defined meta:name="OVERHEIDop.referentienummer">598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E 153 0002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77 494125</meta:user-defined>
    <meta:user-defined meta:name="OVERHEIDop.versieInformatie"/>
  </office:meta>
</office:document-meta>
</file>