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twee masten ten behoeve van een video-analyse systeem achter de doelen van het hoofdveld aan de Zuidhoornseweg 4, 2635 DJ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twee masten ten behoeve van een video-analyse systeem achter de doelen van het hoofdveld aan de Zuidhoornseweg 4, 2635 DJ Den Hoorn (01-06-2018) (Z-2018-0018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twee masten ten behoeve van een video-analyse systeem achter de doelen van het hoofdveld aan de Zuidhoornseweg 4, 2635 D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75</meta:user-defined>
    <meta:user-defined meta:name="OVERHEIDop.GmbID/DC.identifier">gmb-2018-120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4</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09 445771</meta:user-defined>
    <meta:user-defined meta:name="OVERHEIDop.versieInformatie"/>
  </office:meta>
</office:document-meta>
</file>