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dakkapel, Cichoreipad 16 (zaaknummer 3920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ichoreipad 16 </text:span>
            <text:span text:style-name="nadrukvet">– </text:span>ontvangen 4 juni 2018 voor het verbred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67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7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7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en dakkapel, Cichoreipad 16 (zaaknummer 392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71</meta:user-defined>
    <meta:user-defined meta:name="OVERHEIDop.GmbID/DC.identifier">gmb-2018-120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GR 16</meta:user-defined>
    <meta:user-defined meta:name="OVERHEIDop.woonplaats">Zwolle</meta:user-defined>
    <meta:user-defined meta:name="OVERHEIDop.straatnaam">Cichorei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520 504028</meta:user-defined>
    <meta:user-defined meta:name="OVERHEIDop.versieInformatie"/>
  </office:meta>
</office:document-meta>
</file>