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84 Van Goorstraat 32 te Tilburg, kappen van 1 boom, 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7 - Z-HZ_WABO-2018-01984 - I - Van Goor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7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84 Van Goorstraat 32 te Tilburg, kappen van 1 boom, 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70</meta:user-defined>
    <meta:user-defined meta:name="OVERHEIDop.GmbID/DC.identifier">gmb-2018-120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G 32</meta:user-defined>
    <meta:user-defined meta:name="OVERHEIDop.woonplaats">Tilburg</meta:user-defined>
    <meta:user-defined meta:name="OVERHEIDop.straatnaam">Van G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0 398043</meta:user-defined>
    <meta:user-defined meta:name="OVERHEIDop.versieInformatie"/>
  </office:meta>
</office:document-meta>
</file>