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83 Hoefstraat 10 te Tilburg, handelen in strijd met regels ruimtelijke ordening, 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83 - I - Hoef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6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83 Hoefstraat 10 te Tilburg, handelen in strijd met regels ruimtelijke ordening, 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69</meta:user-defined>
    <meta:user-defined meta:name="OVERHEIDop.GmbID/DC.identifier">gmb-2018-120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B 10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9 398566</meta:user-defined>
    <meta:user-defined meta:name="OVERHEIDop.versieInformatie"/>
  </office:meta>
</office:document-meta>
</file>