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8-01976 Nieuwe Warande (sectie A nr 5039) te Berkel-Enschot, aanbouw nieuw te bouwen woning, 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7 - Z-HZ_WABO-2018-01976 - I - Nieuwe Warande (sectie A nr 503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6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8-01976 Nieuwe Warande (sectie A nr 5039) te Berkel-Enschot, aanbouw nieuw te bouwen woning, 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68</meta:user-defined>
    <meta:user-defined meta:name="OVERHEIDop.GmbID/DC.identifier">gmb-2018-1206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Nieuwe Lij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708 396637</meta:user-defined>
    <meta:user-defined meta:name="OVERHEIDop.versieInformatie"/>
  </office:meta>
</office:document-meta>
</file>