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1975 Westertorenlaan 4 te Tilburg, brandveilig gebruik, 31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07 - Z-HZ_WABO-2018-01975 - I - Westertorenlaan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667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6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6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1975 Westertorenlaan 4 te Tilburg, brandveilig gebruik, 31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667</meta:user-defined>
    <meta:user-defined meta:name="OVERHEIDop.GmbID/DC.identifier">gmb-2018-1206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BD 4</meta:user-defined>
    <meta:user-defined meta:name="OVERHEIDop.woonplaats">Tilburg</meta:user-defined>
    <meta:user-defined meta:name="OVERHEIDop.straatnaam">Westertor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582 397254</meta:user-defined>
    <meta:user-defined meta:name="OVERHEIDop.versieInformatie"/>
  </office:meta>
</office:document-meta>
</file>