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55 Alleenhouderstraat te Tilburg, plaatsen van een fietsteller, 30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7 - Z-HZ_WABO-2018-01955 - I - Alleenhouder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66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55 Alleenhouderstraat te Tilburg, plaatsen van een fietsteller, 30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66</meta:user-defined>
    <meta:user-defined meta:name="OVERHEIDop.GmbID/DC.identifier">gmb-2018-120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Alleenhoud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91 397081</meta:user-defined>
    <meta:user-defined meta:name="OVERHEIDop.versieInformatie"/>
  </office:meta>
</office:document-meta>
</file>