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250 Prinses Beatrixstraat 10 te Berkel-Enschot, bestaande woning aan de buitenzijde te voorzien van isolatie met stuclaag, verzonden 5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607 - Z-HZ_WABO-2018-01250 - B - Prinses Beatrixstraat 1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665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6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665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250 Prinses Beatrixstraat 10 te Berkel-Enschot, bestaande woning aan de buitenzijde te voorzien van isolatie met stuclaag, verzonden 5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665</meta:user-defined>
    <meta:user-defined meta:name="OVERHEIDop.GmbID/DC.identifier">gmb-2018-120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HE 10</meta:user-defined>
    <meta:user-defined meta:name="OVERHEIDop.woonplaats">Berkel-Enschot</meta:user-defined>
    <meta:user-defined meta:name="OVERHEIDop.straatnaam">Prinses Beatrix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951 399856</meta:user-defined>
    <meta:user-defined meta:name="OVERHEIDop.versieInformatie"/>
  </office:meta>
</office:document-meta>
</file>