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50 Orbisonstraat 19 te Tilburg, bouwen van een berging, 3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50 - I - Orbiso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50 Orbisonstraat 19 te Tilburg, bouwen van een berging, 3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3</meta:user-defined>
    <meta:user-defined meta:name="OVERHEIDop.GmbID/DC.identifier">gmb-2018-12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EA 19</meta:user-defined>
    <meta:user-defined meta:name="OVERHEIDop.woonplaats">Tilburg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76 399730</meta:user-defined>
    <meta:user-defined meta:name="OVERHEIDop.versieInformatie"/>
  </office:meta>
</office:document-meta>
</file>