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85 Lemsterlandstraat 2 te Tilburg, verbouwen van de woning, 3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85 - I - Lemster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85 Lemsterlandstraat 2 te Tilburg, verbouwen van de woning, 3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0</meta:user-defined>
    <meta:user-defined meta:name="OVERHEIDop.GmbID/DC.identifier">gmb-2018-120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4 399797</meta:user-defined>
    <meta:user-defined meta:name="OVERHEIDop.versieInformatie"/>
  </office:meta>
</office:document-meta>
</file>