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977 Nieuwe Warande (deelplan II, kavel 57, K sectie B 57) te Berkel-Enschot, bouwen van een woning, 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77 - I - Nieuwe Warande (deelplan II, kavel 57, K sectie B 5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5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977 Nieuwe Warande (deelplan II, kavel 57, K sectie B 57) te Berkel-Enschot, bouwen van een woning, 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59</meta:user-defined>
    <meta:user-defined meta:name="OVERHEIDop.GmbID/DC.identifier">gmb-2018-12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