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0734 Tivolistraat 4 - 6 (K sectie B 5308, 5310) te Tilburg, wijziging van gebruiksfunctie, 5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07 - Z-HZ_WABO-2018-00734 - V - Tivolistraat 4 - 6 (K sectie B 5308, 531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5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5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0734 Tivolistraat 4 - 6 (K sectie B 5308, 5310) te Tilburg, wijziging van gebruiksfunctie, 5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58</meta:user-defined>
    <meta:user-defined meta:name="OVERHEIDop.GmbID/DC.identifier">gmb-2018-1206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P 4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88 396719</meta:user-defined>
    <meta:user-defined meta:name="OVERHEIDop.versieInformatie"/>
  </office:meta>
</office:document-meta>
</file>