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Workumerdijk 7 het wijzigen van de gevel en het plaatsen van een dakkapel en dakr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Workumerdijk 7 OV20180477 het wijzigen van de gevel en het plaatsen van een dakkapel en dakramen (1-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65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5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5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Workumerdijk 7 het wijzigen van de gevel en het plaatsen van een dakkapel en dakra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56</meta:user-defined>
    <meta:user-defined meta:name="OVERHEIDop.GmbID/DC.identifier">gmb-2018-120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X 7</meta:user-defined>
    <meta:user-defined meta:name="OVERHEIDop.woonplaats">Makkum</meta:user-defined>
    <meta:user-defined meta:name="OVERHEIDop.straatnaam">Workum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42 563031</meta:user-defined>
    <meta:user-defined meta:name="OVERHEIDop.versieInformatie"/>
  </office:meta>
</office:document-meta>
</file>