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eterenstraat en Stadhouderslaan te Stein (A2018-160\SXO2330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60\SXO23303345, ingekomen op 18 april 2018 voor het houden van een open dag (Brandweer Stein) op 2 september 2018 op het perceel gelegen aan de Dieterenstraat en Stadhouderslaa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065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eterenstraat en Stadhouderslaan te Stein (A2018-160\SXO23303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54</meta:user-defined>
    <meta:user-defined meta:name="OVERHEIDop.GmbID/DC.identifier">gmb-2018-12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K 24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65 330945</meta:user-defined>
    <meta:user-defined meta:name="OVERHEIDop.versieInformatie"/>
  </office:meta>
</office:document-meta>
</file>