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spolderweg ong.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18 hebben wij een aanvraag van een omgevingsvergunning activiteit ‘bouwen’  ontvangen voor het realiseren van een glastuinbouw bedrijf, gelegen aan de Willemspolderweg ong., kadastraal bekend onder sectie B nummer 627 te Dinteloord. Deze aanvraag is geregistreerd onder nummer ZK18000139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2065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65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65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lemspolderweg ong. te Dintel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065</meta:user-defined>
    <meta:user-defined meta:name="OVERHEIDop.GmbID/DC.identifier">gmb-2018-12065</meta:user-defined>
    <meta:user-defined meta:name="OVERHEID.TaxonomieBeleidsagenda/OVERHEID.category">Ruimte en infrastructuur | Organisatie en beleid</meta:user-defined>
    <meta:user-defined meta:name="OVERHEIDop.referentienummer">ZK180001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71TK 3</meta:user-defined>
    <meta:user-defined meta:name="OVERHEIDop.woonplaats">Dinteloord</meta:user-defined>
    <meta:user-defined meta:name="OVERHEIDop.straatnaam">Willemspolderweg</meta:user-defined>
    <meta:user-defined meta:name="OVERHEIDgvop.Informatietype/DC.type">Beschikkingen | afhandelin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6295 406032</meta:user-defined>
    <meta:user-defined meta:name="OVERHEIDop.versieInformatie"/>
  </office:meta>
</office:document-meta>
</file>