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18 een besluit genomen op de aanvraag met zaaknummer SXO-20181001 voor een evenementenvergunning voor de Familiebraderie 25-08-2018 te Bergambacht op locatie Centrum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064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4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4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Centrum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648</meta:user-defined>
    <meta:user-defined meta:name="OVERHEIDop.GmbID/DC.identifier">gmb-2018-120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456.87 438478.92</meta:user-defined>
    <meta:user-defined meta:name="OVERHEIDop.versieInformatie"/>
  </office:meta>
</office:document-meta>
</file>