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 (t.h.v. nr. 33) : verlengen beslistermijn, restauratie kadem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pijk (t.h.v. 33), 6701 DT restauratie kademuur, 2018W0826, 29-05-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6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jk (t.h.v. nr. 33) : verlengen beslistermijn, restauratie kademuur,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44</meta:user-defined>
    <meta:user-defined meta:name="OVERHEIDop.GmbID/DC.identifier">gmb-2018-120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T 33</meta:user-defined>
    <meta:user-defined meta:name="OVERHEIDop.woonplaats">Wageningen</meta:user-defined>
    <meta:user-defined meta:name="OVERHEIDop.straatnaam">Sp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1 441804</meta:user-defined>
    <meta:user-defined meta:name="OVERHEIDop.versieInformatie"/>
  </office:meta>
</office:document-meta>
</file>