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muziekfestival Schippop op 9 juni 2018 van 12.00 tot 00.30 uur op het terrein van LTC Keenenburg, Tiendweg 2, 2636 HH Schipluiden</text:p>
      <text:section text:name="zakelijke-mededeling_id1-3-2" text:style-name="zakelijke-mededeling">
        <text:section text:name="zakelijke-mededeling-tekst_id1-3-2-1" text:style-name="zakelijke-mededeling-tekst">
          <text:section text:name="tekst_id1-3-2-1-1" text:style-name="tekst">
            <text:p text:style-name="common-al">- Stichting Evenementen Midden-Delfland  -  Evenementenvergunning voor het houden van muziekfestival Schippop op 9 juni 2018 van 12.00 tot 00.30 uur op het terrein van LTC Keenenburg, Tiendweg 2, 2636 HH Schipluiden (31 mei 2018)(18Z.000686).</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muziekfestival Schippop op 9 juni 2018 van 12.00 tot 00.30 uur op het terrein van LTC Keenenburg, Tiendweg 2, 2636 H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2</meta:user-defined>
    <meta:user-defined meta:name="OVERHEIDop.GmbID/DC.identifier">gmb-2018-120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