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Sport- en Speldagen op en rond sportpark De Commandeur, Doelpad 2, 3155 A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Sport en Spel  -   evenementenvergunning voor het houden van Sport- en Speldagen op en rond sportpark De Commandeur, Doelpad 2, 3155 AE Maasland op:</text:p>
              </text:list-item>
            </text:list>
            <text:p text:style-name="common-al">-  6 juni 2018 van 15.00 tot 22.45 uur</text:p>
            <text:p text:style-name="common-al">-  7 juni 2018 van 15.30 tot 24.00 uur</text:p>
            <text:p text:style-name="common-al">-  8 juni 2018 van 8.00 tot 01.00 uur </text:p>
            <text:p text:style-name="common-al">-  9 juni 2018 van 11.00 tot 01.00 uur </text:p>
            <text:p text:style-name="common-al">(31 mei 2018)(18Z.000852).</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64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Sport- en Speldagen op en rond sportpark De Commandeur, Doelpad 2, 3155 AE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40</meta:user-defined>
    <meta:user-defined meta:name="OVERHEIDop.GmbID/DC.identifier">gmb-2018-120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E 2</meta:user-defined>
    <meta:user-defined meta:name="OVERHEIDop.woonplaats">Maasland</meta:user-defined>
    <meta:user-defined meta:name="OVERHEIDop.straatnaam">Doel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727 439343</meta:user-defined>
    <meta:user-defined meta:name="OVERHEIDop.versieInformatie"/>
  </office:meta>
</office:document-meta>
</file>