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en 75 te Leusde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omgevingsvergunning op locatie Maten 75 te Leusden. De aanvraag is geregistreerd onder zaaknummer WABO-2018-15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63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ten 7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39</meta:user-defined>
    <meta:user-defined meta:name="OVERHEIDop.GmbID/DC.identifier">gmb-2018-12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J 7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168.49 461498</meta:user-defined>
    <meta:user-defined meta:name="OVERHEIDop.versieInformatie"/>
  </office:meta>
</office:document-meta>
</file>