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523857 - van Heemstraweg 3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plaatsen van twee dakkapellen</text:p>
            <text:p text:style-name="tussenkopcur">Locatie : van Heemstraweg 36 te Beuningen Gld</text:p>
            <text:p text:style-name="tussenkopcur">Datum besluit : 05-06-2018</text:p>
            <text:p text:style-name="tussenkopcur">Zaaknummer ODRN: W.Z18.10292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63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523857 - van Heemstraweg 3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37</meta:user-defined>
    <meta:user-defined meta:name="OVERHEIDop.GmbID/DC.identifier">gmb-2018-120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D 36</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374 430527</meta:user-defined>
    <meta:user-defined meta:name="OVERHEIDop.versieInformatie"/>
  </office:meta>
</office:document-meta>
</file>