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steeg-Binnenlandse Hooilanden: verleende omgevingsvergunning, creëren van nieuwe natuur,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Veensteeg-Binnenlandse Hooilanden,  creëren van nieuwe natuur, 2018W0823, 30-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63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3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3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nsteeg-Binnenlandse Hooilanden: verleende omgevingsvergunning, creëren van nieuwe natuur, reguliere procedure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35</meta:user-defined>
    <meta:user-defined meta:name="OVERHEIDop.GmbID/DC.identifier">gmb-2018-120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Veen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1421 443826</meta:user-defined>
    <meta:user-defined meta:name="OVERHEIDop.versieInformatie"/>
  </office:meta>
</office:document-meta>
</file>