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fé de Wit kermis Heiloo op  28 juni 2018 tot en met 1 juli 2018 op de locatie Heerenweg van nummer 138 tot en met nummer 146, 1851KW, Heiloo, verzenddatum besluit 5 juni 2018 (APV18003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6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fé de Wit kermis Heiloo op  28 juni 2018 tot en met 1 juli 2018 op de locatie Heerenweg van nummer 138 tot en met nummer 146, 1851KW, Heiloo, verzenddatum besluit 5 juni 2018 (APV1800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633</meta:user-defined>
    <meta:user-defined meta:name="OVERHEIDop.GmbID/DC.identifier">gmb-2018-120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W 144</meta:user-defined>
    <meta:user-defined meta:name="OVERHEIDop.woonplaats">Heiloo</meta:user-defined>
    <meta:user-defined meta:name="OVERHEIDop.straatnaam">Heerenweg</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620 512689</meta:user-defined>
    <meta:user-defined meta:name="OVERHEIDop.versieInformatie"/>
  </office:meta>
</office:document-meta>
</file>