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Gemeente Medemblik, Publicatie besluit aanpassing maatwerkvoorschriften afvalwater op verzoek,  Nieuwmarkt 2a te Zwaagdijk-Oost wee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9 mei 2018 hebben besloten maatwerkvoorschriften aan te passen op verzoek ten aanzien van de inrichting INCOTEC Europa B.V., Nieuwmarkt 2a te Zwaagdijk-Oost. Het betreft hier aanpassing van de maatwerkvoorschriften met betrekking tot het aspect afvalwater.</text:p>
            <text:p text:style-name="common-al">Datum van verzending besluit: 29 mei 2018.</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Medemblik, Postbus 45, 1687 ZG Wognum.</text:p>
            <text:p text:style-name="common-al">Het bezwaarschrift moet in ieder geval het volgende bevatten:</text:p>
            <text:p text:style-name="last-al"/>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u kunt het beste een kopie van dit besluit</text:p>
              </text:list-item>
              <text:list-item text:style-override="id1-3-2-1-1-7-4">
                <text:number>-</text:number>
                <text:p text:style-name="al">bijsluiten);</text:p>
              </text:list-item>
              <text:list-item text:style-override="id1-3-2-1-1-7-5">
                <text:number>-</text:number>
                <text:p text:style-name="al">de redenen waarom u het niet eens bent met het besluit;</text:p>
              </text:list-item>
              <text:list-item text:style-override="id1-3-2-1-1-7-6">
                <text:number>-</text:number>
                <text:p text:style-name="al">uw handtekening. </text:p>
                <text:p text:style-name="al"/>
                <text:p text:style-name="al">U kunt uw bezwaarschrift ook digitaal indienen. Daarvoor moet u wel beschikken over een elektronische handtekening (DigiD.)</text:p>
                <text:p text:style-name="al"> </text:p>
                <text:p text:style-name="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nl. Daarvoor moet u wel beschikken over een elektronische handtekening (DigiD). Voor meer informatie verwijzen wij naar www.rechtspraak.nl. Voor de behandeling van het verzoek wordt griffierecht geheven.</text:p>
                <text:p text:style-name="al"> </text:p>
                <text:p text:style-name="al">
                <text:span text:style-name="nadrukvet">Informatie/Besluit inzien</text:span>
              </text:p>
                <text:p text:style-name="al">Mocht u dit besluit willen inzien, dan kunt u een contact opnemen met de Regionale Uitvoeringsdienst Noord-Holland Noord, Dampten 2 in Hoorn, telefoonnummer: 088 -1021300 (o.v.v. zaaknummer RUD.238887).</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63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3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3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Publicatie besluit aanpassing maatwerkvoorschriften afvalwater op verzoek,  Nieuwmarkt 2a te Zwaagdijk-Oost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32</meta:user-defined>
    <meta:user-defined meta:name="OVERHEIDop.GmbID/DC.identifier">gmb-2018-120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NP 2</meta:user-defined>
    <meta:user-defined meta:name="OVERHEIDop.woonplaats">Zwaagdijk-Oost</meta:user-defined>
    <meta:user-defined meta:name="OVERHEIDop.straatnaam">Nieuwmarkt</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EPSG28992/DC.spatial">139229 523815</meta:user-defined>
    <meta:user-defined meta:name="OVERHEIDop.versieInformatie"/>
  </office:meta>
</office:document-meta>
</file>