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Schulpweg 21 4, 1935EN, Egmond-Binnen,het plaatsen van een berging, ontvangstdatum aanvraag  5 juni 2018 (WABO1800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062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Schulpweg 21 4, 1935EN, Egmond-Binnen,het plaatsen van een berging, ontvangstdatum aanvraag  5 juni 2018 (WABO18008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628</meta:user-defined>
    <meta:user-defined meta:name="OVERHEIDop.GmbID/DC.identifier">gmb-2018-120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N 21z</meta:user-defined>
    <meta:user-defined meta:name="OVERHEIDop.woonplaats">Egmond-Binnen</meta:user-defined>
    <meta:user-defined meta:name="OVERHEIDop.straatnaam">Oude Schul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06 512411</meta:user-defined>
    <meta:user-defined meta:name="OVERHEIDop.versieInformatie"/>
  </office:meta>
</office:document-meta>
</file>