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60: verleende omgevingsvergunning, veranderen pand,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Poststraat 60, 6701 AZ veranderen van pand, 2018W0377, 04-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62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2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2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straat 60: verleende omgevingsvergunning, veranderen pand,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21</meta:user-defined>
    <meta:user-defined meta:name="OVERHEIDop.GmbID/DC.identifier">gmb-2018-120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Z 60c</meta:user-defined>
    <meta:user-defined meta:name="OVERHEIDop.woonplaats">Wageningen</meta:user-defined>
    <meta:user-defined meta:name="OVERHEIDop.straatnaam">Post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0 442067</meta:user-defined>
    <meta:user-defined meta:name="OVERHEIDop.versieInformatie"/>
  </office:meta>
</office:document-meta>
</file>