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Wiske 9  het wijzigen van de bestemming naar recreatief gebru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Wiske 9 OV20180471 het wijzigen van de bestemming naar recreatief gebruik (28-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620</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20</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20</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Wiske 9  het wijzigen van de bestemming naar recreatief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620</meta:user-defined>
    <meta:user-defined meta:name="OVERHEIDop.GmbID/DC.identifier">gmb-2018-1206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HM 9</meta:user-defined>
    <meta:user-defined meta:name="OVERHEIDop.woonplaats">Workum</meta:user-defined>
    <meta:user-defined meta:name="OVERHEIDop.straatnaam">Wisk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047 550982</meta:user-defined>
    <meta:user-defined meta:name="OVERHEIDop.versieInformatie"/>
  </office:meta>
</office:document-meta>
</file>