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Kerkdriel, De Zand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Recreatiegebied De Zandmeren, Kerkdriel</text:p>
            <text:p text:style-name="common-al">De verleende ontheffing is verzonden op 30 mei 2018 en heeft betrekking op het schenken van zwak-alcoholhoudende drank tijdens een bijzondere gelegenheid van zeer tijdelijke aard. Deze gelegenheid is  MOVE Weekend Break van 29 juni t/m 1 juli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061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1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1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 Kerkdriel, De Zand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19</meta:user-defined>
    <meta:user-defined meta:name="OVERHEIDop.GmbID/DC.identifier">gmb-2018-1206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9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529 419669</meta:user-defined>
    <meta:user-defined meta:name="OVERHEIDop.versieInformatie"/>
  </office:meta>
</office:document-meta>
</file>