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tijden horeca-inrichtingen met kermis in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in verband met de feestelijkheden rondom kermis Kerkdriel besloten ontheffing te verlenen van de sluitingstijden. </text:p>
            <text:p text:style-name="common-al">Op zondag 8 juli en maandag 9 juli 2018 mogen de horeca-inrichtingen waarin alcoholhoudende dranken worden </text:p>
            <text:p text:style-name="common-al">verstrekt (natte horeca) tot 02.00 uur en de horeca-inrichtingen waar hoofdzakelijk etenswaren worden verstrekt (droge horeca) tot 02.30 uur </text:p>
            <text:p text:style-name="last-al">voor publiek geop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61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stijden horeca-inrichtingen met kermis in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18</meta:user-defined>
    <meta:user-defined meta:name="OVERHEIDop.GmbID/DC.identifier">gmb-2018-120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d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1 420468</meta:user-defined>
    <meta:user-defined meta:name="OVERHEIDop.versieInformatie"/>
  </office:meta>
</office:document-meta>
</file>