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del, groenstrook langs A-watergang thv Gouwakker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leg aangevraagd:</text:p>
            <text:p text:style-name="common-al">Hedel, groenstrook langs A-watergang thv Gouwakker 31</text:p>
            <text:p text:style-name="common-al">De aanvraag is ontvangen op 28 mei 2018 en heeft betrekking op het realiseren van een waterbergingsloca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061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1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1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del, groenstrook langs A-watergang thv Gouwakker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16</meta:user-defined>
    <meta:user-defined meta:name="OVERHEIDop.GmbID/DC.identifier">gmb-2018-120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WE 29</meta:user-defined>
    <meta:user-defined meta:name="OVERHEIDop.woonplaats">Hedel</meta:user-defined>
    <meta:user-defined meta:name="OVERHEIDop.straatnaam">Gouwakker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791 417992</meta:user-defined>
    <meta:user-defined meta:name="OVERHEIDop.versieInformatie"/>
  </office:meta>
</office:document-meta>
</file>