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obbymarkt, nabij Zijdwerk, 1693 NZ, Wervershoof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leiding deel fietspad op zondag 24 juni van 10.00 uur tot 19.00 uur nabij het Zijdwerk 15 in Wervershoof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61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Hobbymarkt, nabij Zijdwerk, 1693 NZ, Wervershoof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15</meta:user-defined>
    <meta:user-defined meta:name="OVERHEIDop.GmbID/DC.identifier">gmb-2018-12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Zijdwer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82 526018</meta:user-defined>
    <meta:user-defined meta:name="OVERHEIDop.versieInformatie"/>
  </office:meta>
</office:document-meta>
</file>