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nabij Kennemermeer IJmuiden, tijdelijk afwijken bestemmingsplan t.b.v.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common-al">IJmuiden: nabij Kennemermeer, tijdelijk afwijken bestemmingsplan t.b.v. recreatief nachtverblijf (30/05/2018) 7284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61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nabij Kennemermeer IJmuiden, tijdelijk afwijken bestemmingsplan t.b.v. recreatief nacht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14</meta:user-defined>
    <meta:user-defined meta:name="OVERHEIDop.GmbID/DC.identifier">gmb-2018-120614</meta:user-defined>
    <meta:user-defined meta:name="OVERHEID.TaxonomieBeleidsagenda/OVERHEID.category">Huisvesting | Organisatie en beleid</meta:user-defined>
    <meta:user-defined meta:name="OVERHEIDop.referentienummer">72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A 542</meta:user-defined>
    <meta:user-defined meta:name="OVERHEIDop.woonplaats">IJmuiden</meta:user-defined>
    <meta:user-defined meta:name="OVERHEIDop.straatnaam">Kennemerstran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844 496701</meta:user-defined>
    <meta:user-defined meta:name="OVERHEIDop.versieInformatie"/>
  </office:meta>
</office:document-meta>
</file>