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Erichemsekade 8 in Buren </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het verbranden van gerooid hout, kruising De Heuvel / Woerd in Rijswijk (17-05-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061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1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1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Erichemsekade 8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12</meta:user-defined>
    <meta:user-defined meta:name="OVERHEIDop.GmbID/DC.identifier">gmb-2018-120612</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10223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CG 8</meta:user-defined>
    <meta:user-defined meta:name="OVERHEIDop.woonplaats">Maurik</meta:user-defined>
    <meta:user-defined meta:name="OVERHEIDop.straatnaam">Essenbos</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939 440318</meta:user-defined>
    <meta:user-defined meta:name="OVERHEIDop.versieInformatie"/>
  </office:meta>
</office:document-meta>
</file>