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anonsteeg 1 en 3</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van de gemeentewet, artikel 2 en 3 van de “Verordening naamgeving en nummering 2012” en artikel 6 van de wet “Basisregistratie adressen en gebouwen” heeft het college het (de) volgende adres(sen) vernummerd:</text:p>
            <text:p text:style-name="common-al">
            <text:span text:style-name="nadrukvet">Kanonsteeg 1                          8011 XJ                       Woonfunctie</text:span>
          </text:p>
            <text:p text:style-name="common-al">
            <text:span text:style-name="nadrukvet">Kanonsteeg 3                           8011 XJ                       Woonfunctie</text:span>
          </text:p>
            <text:p text:style-name="common-al">Vernummerd in:</text:p>
            <text:p text:style-name="common-al">
            <text:span text:style-name="nadrukvet">Kanonsteeg 3                          8011 XJ                       Woonfunctie</text:span>
          </text:p>
            <text:p text:style-name="common-al">
            <text:span text:style-name="nadrukvet">Kanonsteeg 5                          8011 XJ                       Woonfunctie</text:span>
          </text:p>
            <text:p text:style-name="common-al">Datum besluit: 5 juni 2018</text:p>
            <text:p text:style-name="common-al">Kenmerk besluit: 39293-2018/MG/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60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0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0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anonsteeg 1 e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07</meta:user-defined>
    <meta:user-defined meta:name="OVERHEIDop.GmbID/DC.identifier">gmb-2018-120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J 2</meta:user-defined>
    <meta:user-defined meta:name="OVERHEIDop.woonplaats">Zwolle</meta:user-defined>
    <meta:user-defined meta:name="OVERHEIDop.straatnaam">Kanonste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huisnummerbesluit 39293-2018/MG/H|exb-2018-35810</meta:user-defined>
    <meta:user-defined meta:name="OVERHEID.EPSG28992/DC.spatial">202845 503241</meta:user-defined>
    <meta:user-defined meta:name="OVERHEIDop.versieInformatie"/>
  </office:meta>
</office:document-meta>
</file>