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nabij Kennemermeer IJmuiden, aanleggen 4 toegangspaden Kennemerstrand (31/05/2018) 7305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mei 2018 tot en met 1 juni 2018 de volgende aanvraag voor een omgevingsvergunning hebben ontvangen op grond van de Wet algemene bepalingen omgevingsrecht. De datum van ontvangst is tussen haakjes vermeld.</text:p>
            <text:p text:style-name="common-al">IJmuiden: nabij Kennemermeer, aanleggen 4 toegangspaden Kennemerstrand (31/05/2018) 7305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060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0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0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nabij Kennemermeer IJmuiden, aanleggen 4 toegangspaden Kennemerstrand (31/05/2018) 730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605</meta:user-defined>
    <meta:user-defined meta:name="OVERHEIDop.GmbID/DC.identifier">gmb-2018-120605</meta:user-defined>
    <meta:user-defined meta:name="OVERHEID.TaxonomieBeleidsagenda/OVERHEID.category">Cultuur en recreatie | Organisatie en beleid</meta:user-defined>
    <meta:user-defined meta:name="OVERHEIDop.referentienummer">7305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GA 174</meta:user-defined>
    <meta:user-defined meta:name="OVERHEIDop.woonplaats">IJmuiden</meta:user-defined>
    <meta:user-defined meta:name="OVERHEIDop.straatnaam">Kennemerstrand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681 496842</meta:user-defined>
    <meta:user-defined meta:name="OVERHEIDop.versieInformatie"/>
  </office:meta>
</office:document-meta>
</file>