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auw, De Eker 2 het plaatsen van een zonnepane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Gauw, De Eker 2 OV20180469 het plaatsen van een zonnepaneel (29-5-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0604</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604</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604</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Gauw, De Eker 2 het plaatsen van een zonnepan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604</meta:user-defined>
    <meta:user-defined meta:name="OVERHEIDop.GmbID/DC.identifier">gmb-2018-1206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7SB 2</meta:user-defined>
    <meta:user-defined meta:name="OVERHEIDop.woonplaats">Gauw</meta:user-defined>
    <meta:user-defined meta:name="OVERHEIDop.straatnaam">De Eker</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6636 563386</meta:user-defined>
    <meta:user-defined meta:name="OVERHEIDop.versieInformatie"/>
  </office:meta>
</office:document-meta>
</file>