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kt 21: verleende omgevingsvergunning, bouw dakkapel,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Markt 21, 6701 CX bouw dakkapel, 2018W1229, 04-06-2018</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20602</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602</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602</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rkt 21: verleende omgevingsvergunning, bouw dakkapel, reguliere procedure 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20602</meta:user-defined>
    <meta:user-defined meta:name="OVERHEIDop.GmbID/DC.identifier">gmb-2018-1206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1CX 21</meta:user-defined>
    <meta:user-defined meta:name="OVERHEIDop.woonplaats">Wageningen</meta:user-defined>
    <meta:user-defined meta:name="OVERHEIDop.straatnaam">Markt</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4014 441843</meta:user-defined>
    <meta:user-defined meta:name="OVERHEIDop.versieInformatie"/>
  </office:meta>
</office:document-meta>
</file>