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4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leijenhoek ongenummerd, bouwen van een woning, ontvangen 29-05-2018;</text:p>
            <text:p text:style-name="common-al">Plan ‘De Biezen’, bouwen van 16 kleine appartementen, 7 grondgebonden woningen en 3 grondgebonden vrije sector woningen, ontvangen 30-05-2018;</text:p>
            <text:p text:style-name="common-al">Leemskuilen 6, bouwen van een loods, ontvangen 01-06-2018;</text:p>
            <text:p text:style-name="common-al">Handelsweg 25, plaatsen van twee koelcellen op het terrein, ontvangen 31-05-2018;</text:p>
            <text:p text:style-name="common-al">Beukenbos ongenummerd, bouwen van 4 appartementen, ontvangen 04-06-2018;</text:p>
            <text:p text:style-name="tussenkopcur">Hapert</text:p>
            <text:p text:style-name="common-al">Bernhardstraat 37, bouwen van een overkapping, ontvangen 31-05-2018;</text:p>
            <text:p text:style-name="common-al">Burg. Swachtenstraat ongenummerd, bouwen van een woning, ontvangen 04-06-2018;</text:p>
            <text:p text:style-name="tussenkopcur">Hoogeloon</text:p>
            <text:p text:style-name="common-al">Dyckmeesterstraat 7, kappen van bomen, ontvangen 30-05-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Steenslag 1, gewijzigd uitvoeren van een verleende vergunning van bedrijfsruimte en bedrijfswoning, verzonden 01-06-2018 (reguliere procedure);</text:p>
            <text:p text:style-name="tussenkopcur">Hapert</text:p>
            <text:p text:style-name="common-al">Markt 44a, plaatsen van een dakkapel, verzonden 04-06-2018, (reguliere procedure);</text:p>
            <text:p text:style-name="common-al">Burg. Swachtenstraat 9, bouwen van een woning, verzonden 04-06-2018 (reguliere procedure);</text:p>
            <text:p text:style-name="common-al">De Vliegert 10, vergroten van een dakkapel (voorzijde woning), verzonden 04-06-2018 (reguliere procedure);</text:p>
            <text:p text:style-name="common-al">Mars 2, bouwen van een garage met carport en overkapping, verzonden 05-06-2018 (reguliere procedure);</text:p>
            <text:p text:style-name="common-al">de volgende vergunning is ingetrokken:</text:p>
            <text:p text:style-name="tussenkopcur">Bladel</text:p>
            <text:p text:style-name="common-al">Nicolaas Beetslaan, kappen van 31 bomen, verzonden 04-06-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Bladel</text:p>
            <text:p text:style-name="common-al">Akkerweg 4, restaureren en verbouwen van de bestaande varkensschuur tot B&amp;B met tuinkamer, verzonden 05-06-2018 (uitgebreide procedure);</text:p>
            <text:p text:style-name="common-al">De aanvraag, het ontwerpbesluit en de bijbehorende stukken liggen met ingang van dinsdag 12 juni 2018  gedurende zes weken en dus tot en met maandag 23 juli 2018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Gebied gemeente Bladel</text:p>
            <text:p text:style-name="common-al">Plaatsen van tijdelijke reclameborden van 10 tot 24-08-2018 en in de jaren 2019, 2020, 2021 en 2022 ten behoeve van een Ploegfestival, verzonden 29-05-2018;</text:p>
            <text:p text:style-name="common-al">de volgende meldingen zijn afgehandeld:</text:p>
            <text:p text:style-name="tussenkopcur">Bladel</text:p>
            <text:p text:style-name="common-al">Beukenbos, organiseren van een buitenspeeldag op 13-06-2018, verzonden 29-05-2018;</text:p>
            <text:p text:style-name="tussenkopcur">Hoogeloon</text:p>
            <text:p text:style-name="common-al">Bij d’n Anloop, organiseren van een kindervakantieweek door Stichting Kindervakantiewerk van 16 tot en met 21 juli 2018, verzonden 05-06-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vergunningen zijn verleend:</text:p>
            <text:p text:style-name="tussenkopcur">Hoogeloon</text:p>
            <text:p text:style-name="common-al">Landrop 28, uitoefenen van een paracommercieel horecabedrijf, verzonden 31-05-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0600</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0</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0</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4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600</meta:user-defined>
    <meta:user-defined meta:name="OVERHEIDop.GmbID/DC.identifier">gmb-2018-1206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L 6</meta:user-defined>
    <meta:user-defined meta:name="OVERHEIDop.woonplaats">Bladel</meta:user-defined>
    <meta:user-defined meta:name="OVERHEIDop.straatnaam">Leemskuilen</meta:user-defined>
    <meta:user-defined meta:name="OVERHEID.PostcodeHuisnummer/OVERHEIDop.postcodeHuisnummer">5531AE 25</meta:user-defined>
    <meta:user-defined meta:name="OVERHEIDop.straatnaam">Handelsweg</meta:user-defined>
    <meta:user-defined meta:name="OVERHEID.PostcodeHuisnummer/OVERHEIDop.postcodeHuisnummer">5527AX 37</meta:user-defined>
    <meta:user-defined meta:name="OVERHEIDop.woonplaats">Hapert</meta:user-defined>
    <meta:user-defined meta:name="OVERHEIDop.straatnaam">Bernhardstraat</meta:user-defined>
    <meta:user-defined meta:name="OVERHEID.PostcodeHuisnummer/OVERHEIDop.postcodeHuisnummer">5531MC 1</meta:user-defined>
    <meta:user-defined meta:name="OVERHEIDop.straatnaam">Steenslag</meta:user-defined>
    <meta:user-defined meta:name="OVERHEID.PostcodeHuisnummer/OVERHEIDop.postcodeHuisnummer">5527EN 44</meta:user-defined>
    <meta:user-defined meta:name="OVERHEIDop.straatnaam">Markt</meta:user-defined>
    <meta:user-defined meta:name="OVERHEID.PostcodeHuisnummer/OVERHEIDop.postcodeHuisnummer">5527</meta:user-defined>
    <meta:user-defined meta:name="OVERHEIDop.straatnaam">Burg. Swachtenstraat</meta:user-defined>
    <meta:user-defined meta:name="OVERHEID.PostcodeHuisnummer/OVERHEIDop.postcodeHuisnummer">5527HV 10</meta:user-defined>
    <meta:user-defined meta:name="OVERHEIDop.straatnaam">De Vliegert</meta:user-defined>
    <meta:user-defined meta:name="OVERHEID.PostcodeHuisnummer/OVERHEIDop.postcodeHuisnummer">5527CM 2</meta:user-defined>
    <meta:user-defined meta:name="OVERHEIDop.straatnaam">Mars</meta:user-defined>
    <meta:user-defined meta:name="OVERHEID.PostcodeHuisnummer/OVERHEIDop.postcodeHuisnummer">5531</meta:user-defined>
    <meta:user-defined meta:name="OVERHEIDop.straatnaam">Akkerweg</meta:user-defined>
    <meta:user-defined meta:name="OVERHEID.PostcodeHuisnummer/OVERHEIDop.postcodeHuisnummer">5528NB 28</meta:user-defined>
    <meta:user-defined meta:name="OVERHEIDop.woonplaats">Hoogeloon</meta:user-defined>
    <meta:user-defined meta:name="OVERHEIDop.straatnaam">Landrop</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66 374805</meta:user-defined>
    <meta:user-defined meta:name="OVERHEID.EPSG28992/DC.spatial">141631 374194</meta:user-defined>
    <meta:user-defined meta:name="OVERHEID.EPSG28992/DC.spatial">145833 375466</meta:user-defined>
    <meta:user-defined meta:name="OVERHEID.EPSG28992/DC.spatial">142730 374721</meta:user-defined>
    <meta:user-defined meta:name="OVERHEID.EPSG28992/DC.spatial">145599 375533</meta:user-defined>
    <meta:user-defined meta:name="OVERHEID.EPSG28992/DC.spatial">146414 375145</meta:user-defined>
    <meta:user-defined meta:name="OVERHEID.EPSG28992/DC.spatial">145111 375568</meta:user-defined>
    <meta:user-defined meta:name="OVERHEID.EPSG28992/DC.spatial">145993 375242</meta:user-defined>
    <meta:user-defined meta:name="OVERHEID.EPSG28992/DC.spatial">144229 373231</meta:user-defined>
    <meta:user-defined meta:name="OVERHEID.EPSG28992/DC.spatial">146876 377390</meta:user-defined>
    <meta:user-defined meta:name="OVERHEIDop.versieInformatie"/>
  </office:meta>
</office:document-meta>
</file>