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wijzingsbesluit – Inzamelvoorziening</text:p>
      <text:section text:name="zakelijke-mededeling_id1-3-2" text:style-name="zakelijke-mededeling">
        <text:section text:name="zakelijke-mededeling-tekst_id1-3-2-1" text:style-name="zakelijke-mededeling-tekst">
          <text:section text:name="tekst_id1-3-2-1-1" text:style-name="tekst">
            <text:p text:style-name="common-al">Hoofd Openbare Werken daartoe gemandateerd door Burgemeester en wethouders van de gemeente Gemeente Midden-Delfland;</text:p>
            <text:p text:style-name="common-al"/>
            <text:p text:style-name="common-al">Overwegende dat:</text:p>
            <text:p text:style-name="common-al"/>
            <text:p text:style-name="common-al">op grond van artikel 4:6 A4 lid 2 van de Algemene Plaatselijk Verordening (APV) Midden-Delfland 2010 het college kan aanwijzen via welk inzamelmiddel of via welke inzamelvoorziening de inzameling van een bepaalde categorie huishoudelijke afvalstoffen ten behoeve van de gebruiker van een perceel plaatsvindt;</text:p>
            <text:p text:style-name="common-al">op grond van artikel 4:6 A10 lid 4 van de APV Midden-Delfland 2010 het college regels kan stellen omtrent de plaats en wijze waarop huishoudelijk afvalstoffen moet worden aangeboden;</text:p>
            <text:p text:style-name="common-al">het college bij besluit 2017-02743 / 17Z.000415 van 26 januari 2017 inrichtingscriteria voor de plaats van de inzamelvoorzieningen (inzamellocaties) voor het Omgekeerd Inzamelen heeft vastgesteld;</text:p>
            <text:p text:style-name="common-al">het college op 30 januari 2018 besloot het afdelingshoofd Openbare Werken, mandaat te verlenen voor het uitoefenen van de bevoegdheden in het kader van het aanwijzen van clusterplaatsen voor (mini) afvalcontainers;</text:p>
            <text:p text:style-name="common-al">het hoofd Openbare Werken informeerde op 6 maart 2018 de op clusterplaats aangesloten bewoners over de voorgenomen locatie van deze clusterplaats;</text:p>
            <text:p text:style-name="common-al">het hoofd Openbare Werken één zienswijze ontving, die zorgde dat de locatie enkele meters opschoof. </text:p>
            <text:p text:style-name="common-al"/>
            <text:p text:style-name="common-al">Definitief aanwijzingsbesluit:</text:p>
            <text:p text:style-name="common-al">De locatie aangeduid met de locatiecode AD20 (nabij Commandeurskade 20), zoals aangegeven op de bij dit besluit behorende tekening aan te wijzen als clusterplaats voor het aanbieden van (mini) afvalcontainers voor de adressen Commandeurskade 15a, 15b, 17, 18, 20 en 26.</text:p>
            <text:p text:style-name="common-al">Bezwaar</text:p>
            <text:p text:style-name="common-al">U kunt tegen dit besluit bezwaar maken. U kunt uw bezwaar in dienen bij het college van Burgemeester en Wethouder van Midden-Delfland, Postbus 1, 2636 ZG, Schiplui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059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9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9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wijzingsbesluit – Inzamelvoorzi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99</meta:user-defined>
    <meta:user-defined meta:name="OVERHEIDop.GmbID/DC.identifier">gmb-2018-1205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D 20</meta:user-defined>
    <meta:user-defined meta:name="OVERHEIDop.woonplaats">Maasland</meta:user-defined>
    <meta:user-defined meta:name="OVERHEIDop.straatnaam">Commandeurs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407 439628</meta:user-defined>
    <meta:user-defined meta:name="OVERHEIDop.versieInformatie"/>
  </office:meta>
</office:document-meta>
</file>