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Groeneweg 1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van de beslistermijn,    Groeneweg 1, 4111 KZ in Zoelmond, het gebruiken van een tweetal uitritten.   Beslistermijn verlengd tot 0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Groeneweg 1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98</meta:user-defined>
    <meta:user-defined meta:name="OVERHEIDop.GmbID/DC.identifier">gmb-2018-1205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1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651 439195</meta:user-defined>
    <meta:user-defined meta:name="OVERHEIDop.versieInformatie"/>
  </office:meta>
</office:document-meta>
</file>