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Opstal 10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de beslistermijn, Opstal 10, 4119 KX in Ravenswaaij, het plaatsen van een   dakkapel. Beslistermijn verlengd tot 05-0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59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Opstal 10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93</meta:user-defined>
    <meta:user-defined meta:name="OVERHEIDop.GmbID/DC.identifier">gmb-2018-1205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KX 10</meta:user-defined>
    <meta:user-defined meta:name="OVERHEIDop.woonplaats">Ravenswaaij</meta:user-defined>
    <meta:user-defined meta:name="OVERHEIDop.straatnaam">Opsta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733 439416</meta:user-defined>
    <meta:user-defined meta:name="OVERHEIDop.versieInformatie"/>
  </office:meta>
</office:document-meta>
</file>