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erp 1, 5221 AK, ’s-Hertogenbosch, het vervangen van een rietenda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Terp 1, 5221 AK, ’s-Hertogenbosch, het vervangen van een rietendak, bouwen, gemeentelijke/provinciale monumenten, WB00042811, 01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592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592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592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Terp 1, 5221 AK, ’s-Hertogenbosch, het vervangen van een rietendak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0592</meta:user-defined>
    <meta:user-defined meta:name="OVERHEIDop.GmbID/DC.identifier">gmb-2018-1205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AK 1</meta:user-defined>
    <meta:user-defined meta:name="OVERHEIDop.woonplaats">'s-Hertogenbosch</meta:user-defined>
    <meta:user-defined meta:name="OVERHEIDop.straatnaam">De Terp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097 414609</meta:user-defined>
    <meta:user-defined meta:name="OVERHEIDop.versieInformatie"/>
  </office:meta>
</office:document-meta>
</file>