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471, 5211 VK, ’s-Hertogenbosch, het plaatsen van een geluidwerende wand, omgevingsvergunning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chveldweg 471, 5211 VK, ’s-Hertogenbosch, het plaatsen van een geluidwerende wand, bouwen, WB00042834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59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9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471, 5211 VK, ’s-Hertogenbosch, het plaatsen van een geluidwerende wand, omgevingsvergunning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591</meta:user-defined>
    <meta:user-defined meta:name="OVERHEIDop.GmbID/DC.identifier">gmb-2018-120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K 471</meta:user-defined>
    <meta:user-defined meta:name="OVERHEIDop.woonplaats">'s-Hertogenbosch</meta:user-defined>
    <meta:user-defined meta:name="OVERHEIDop.straatnaam">Bosch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3 411864</meta:user-defined>
    <meta:user-defined meta:name="OVERHEIDop.versieInformatie"/>
  </office:meta>
</office:document-meta>
</file>