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10 m² asbestgolfplaten, Rijksweg 52, 6247 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10 m² asbestcement golfplaten van het dak van een aanbouw, gelegen op het perceel <text:span text:style-name="nadrukvet">Rijksweg 52, 6247 AJ 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9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10 m² asbestgolfplaten, Rijksweg 52, 6247 AJ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59</meta:user-defined>
    <meta:user-defined meta:name="OVERHEIDop.GmbID/DC.identifier">gmb-2018-12059</meta:user-defined>
    <meta:user-defined meta:name="OVERHEID.TaxonomieBeleidsagenda/OVERHEID.category">Natuur en milieu | Organisatie en beleid</meta:user-defined>
    <meta:user-defined meta:name="OVERHEIDop.referentienummer">Z-HZ_SLM-2018-001489</meta:user-defined>
    <meta:user-defined meta:name="DCTERMS.abstract">het saneren van 10 m² asbestcement golfplaten van het dak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J 52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19 313751</meta:user-defined>
    <meta:user-defined meta:name="OVERHEIDop.versieInformatie"/>
  </office:meta>
</office:document-meta>
</file>